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2.096cm" style:rel-column-width="1188*"/>
    </style:style>
    <style:style style:name="Tabela1.B" style:family="table-column">
      <style:table-column-properties style:column-width="9.61cm" style:rel-column-width="5448*"/>
    </style:style>
    <style:style style:name="Tabela1.C" style:family="table-column">
      <style:table-column-properties style:column-width="5.295cm" style:rel-column-width="3002*"/>
    </style:style>
    <style:style style:name="Tabela1.A1" style:family="table-cell">
      <style:table-cell-properties fo:padding="0.097cm" fo:border="0.75pt solid #ff4000"/>
    </style:style>
    <style:style style:name="Tabela1.A2" style:family="table-cell">
      <style:table-cell-properties fo:padding="0.097cm" fo:border-left="0.75pt solid #ff4000" fo:border-right="none" fo:border-top="none" fo:border-bottom="0.75pt solid #ff4000"/>
    </style:style>
    <style:style style:name="Tabela1.B2" style:family="table-cell">
      <style:table-cell-properties fo:padding="0.097cm" fo:border-left="none" fo:border-right="none" fo:border-top="none" fo:border-bottom="0.75pt solid #ff4000"/>
    </style:style>
    <style:style style:name="Tabela1.C2" style:family="table-cell">
      <style:table-cell-properties fo:padding="0.097cm" fo:border-left="none" fo:border-right="0.75pt solid #ff4000" fo:border-top="none" fo:border-bottom="0.75pt solid #ff4000"/>
    </style:style>
    <style:style style:name="Tabela1.A37" style:family="table-cell">
      <style:table-cell-properties fo:padding="0.097cm" fo:border-left="0.75pt solid #ff4000" fo:border-right="0.75pt solid #ff4000" fo:border-top="none" fo:border-bottom="0.75pt solid #ff4000"/>
    </style:style>
    <style:style style:name="P1" style:family="paragraph" style:parent-style-name="Table_20_Contents">
      <style:text-properties officeooo:rsid="0004f895" officeooo:paragraph-rsid="0004f895"/>
    </style:style>
    <style:style style:name="P2" style:family="paragraph" style:parent-style-name="Table_20_Contents" style:list-style-name="L1">
      <style:text-properties officeooo:rsid="0004f895" officeooo:paragraph-rsid="0004f895"/>
    </style:style>
    <style:style style:name="P3" style:family="paragraph" style:parent-style-name="Table_20_Contents" style:list-style-name="L2">
      <style:text-properties officeooo:rsid="0004f895" officeooo:paragraph-rsid="0004f895"/>
    </style:style>
    <style:style style:name="P4" style:family="paragraph" style:parent-style-name="Table_20_Contents">
      <style:text-properties fo:color="#c9211e" loext:opacity="100%" fo:font-weight="bold" officeooo:rsid="0004f895" officeooo:paragraph-rsid="0004f89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c9211e" loext:opacity="100%" fo:font-weight="bold" officeooo:rsid="0004f895" officeooo:paragraph-rsid="0004f895" style:font-weight-asian="bold" style:font-weight-complex="bold"/>
    </style:style>
    <style:style style:name="P6" style:family="paragraph" style:parent-style-name="Table_20_Contents">
      <style:text-properties officeooo:paragraph-rsid="0004f895"/>
    </style:style>
    <style:style style:name="P7" style:family="paragraph" style:parent-style-name="Table_20_Contents" style:list-style-name="L2">
      <style:text-properties officeooo:paragraph-rsid="0004f895"/>
    </style:style>
    <style:style style:name="P8" style:family="paragraph" style:parent-style-name="Table_20_Contents" style:list-style-name="L1">
      <loext:graphic-properties draw:fill="none"/>
      <style:paragraph-properties fo:margin-left="1.199cm" fo:margin-right="0.101cm" fo:orphans="0" fo:widows="0" fo:text-indent="-0.6cm" style:auto-text-indent="false" fo:background-color="transparent" text:number-lines="false" text:line-number="0"/>
      <style:text-properties officeooo:paragraph-rsid="0004f895"/>
    </style:style>
    <style:style style:name="P9" style:family="paragraph" style:parent-style-name="Table_20_Contents">
      <style:paragraph-properties fo:text-align="center" style:justify-single-word="false"/>
      <style:text-properties fo:color="#ff4000" loext:opacity="100%" fo:font-weight="bold" officeooo:rsid="0004f895" officeooo:paragraph-rsid="0004f895" style:font-weight-asian="bold" style:font-weight-complex="bold"/>
    </style:style>
    <style:style style:name="P10" style:family="paragraph" style:parent-style-name="Table_20_Contents">
      <style:text-properties fo:color="#ff4000" loext:opacity="100%" fo:font-weight="bold" officeooo:rsid="0004f895" officeooo:paragraph-rsid="0004f895" style:font-weight-asian="bold" style:font-weight-complex="bold"/>
    </style:style>
    <style:style style:name="T1" style:family="text">
      <style:text-properties officeooo:rsid="0004f895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.5pt" officeooo:rsid="0004f895" style:font-size-asian="10.5pt" style:font-size-complex="10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f895" style:font-weight-asian="bold" style:font-weight-complex="bold"/>
    </style:style>
    <style:style style:name="T8" style:family="text">
      <style:text-properties fo:color="#ff4000" loext:opacity="100%"/>
    </style:style>
    <style:style style:name="T9" style:family="text">
      <style:text-properties fo:color="#ff4000" loext:opacity="100%" fo:font-weight="bold" style:font-weight-asian="bold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/>
            <text:p text:style-name="P9">Program Twoja Położna ~ Bezpłatna Szkoła Rodzenia</text:p>
            <text:p text:style-name="P9"/>
          </table:table-cell>
          <table:covered-table-cell/>
          <table:covered-table-cell/>
        </table:table-row>
        <table:table-row>
          <table:table-cell table:style-name="Tabela1.A2" table:number-rows-spanned="1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>CIĄŻA</text:p>
          </table:table-cell>
          <table:table-cell table:style-name="Tabela1.B2" office:value-type="string">
            <text:p text:style-name="Table_20_Contents"><text:span text:style-name="T6">Zapoznanie</text:span> ze świadczeniami położnej POZ (opieka w ciąży i po porodzie <text:span text:style-name="T1">)</text:span></text:p>
          </table:table-cell>
          <table:table-cell table:style-name="Tabela1.C2" table:number-rows-spanned="13" office:value-type="string">
            <text:p text:style-name="Table_20_Contents"/>
            <text:p text:style-name="Table_20_Contents"/>
            <text:p text:style-name="Table_20_Contents"/>
            <text:list xml:id="list1282370760" text:style-name="L1">
              <text:list-item>
                <text:p text:style-name="P8">Materiały edukacyjne</text:p>
              </text:list-item>
            </text:list>
            <text:p text:style-name="P6"/>
            <text:p text:style-name="P6"/>
            <text:list xml:id="list230716949100678" text:continue-numbering="true" text:style-name="L1">
              <text:list-item>
                <text:p text:style-name="P2">Stały kontakt z Położną POZ między zajęciami </text:p>
              </text:list-item>
            </text:list>
            <text:p text:style-name="P6"/>
            <text:p text:style-name="P6"/>
            <text:list xml:id="list230717154317405" text:continue-numbering="true" text:style-name="L1">
              <text:list-item>
                <text:p text:style-name="P2">Próbki dla Podopiecznych</text:p>
              </text:list-item>
            </text:list>
            <text:p text:style-name="P1"/>
            <text:p text:style-name="P1"/>
            <text:list xml:id="list230716733861910" text:continue-numbering="true" text:style-name="L1">
              <text:list-item>
                <text:p text:style-name="P2">Warsztaty tematyczne:</text:p>
                <text:p text:style-name="P2"><text:span text:style-name="T2">-</text:span> Fizjoterapeuta uroginekologiczny</text:p>
                <text:p text:style-name="P2"><text:span text:style-name="T2">-</text:span> psychoterepeuta</text:p>
              </text:list-item>
            </text:list>
          </table:table-cell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Wywiad</text:span> ogólny i położniczy (rozpoznanie potrzeb i oczekiwań)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Badania</text:span> w ciąży w kontekście przyjęcia do szpitala.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Aktywność ruchowa płodu, znaczenie KTG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Dieta i <text:span text:style-name="T6">anemia</text:span> w ciąży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Profilaktyka</text:span> infekcji układu moczowopłciowego w kontekście zapobiegania porodowi przedwczesnemu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Dolegliwości</text:span> III trymestru ciąży: zgaga, żylaki, rozstępy, bóle krzyża. Środki zaradcze.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Stany niepokojące</text:span> w ciąży, samoobserwacja, reagowanie: nadciśnienie, obrzęki, pierwsze symptomy z badań laboratoryjnych, kontakt z położną, lekarzem, Izbą Przyjęć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Przygotowanie</text:span> do hospitalizacji, specyfika poszczególnych szpitali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Prawa</text:span> pacjentki, Co spakować do szpitala.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Plan Porodu</text:span>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Poród rodzinny</text:span>, ZA i PRZECIW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Współpraca z personelem medycznym </text:p>
          </table:table-cell>
          <table:covered-table-cell table:style-name="Tabela1.C2"/>
        </table:table-row>
        <table:table-row>
          <table:table-cell table:style-name="Tabela1.A2" table:number-rows-spanned="6" office:value-type="string">
            <text:p text:style-name="P1"/>
            <text:p text:style-name="P1"/>
            <text:p text:style-name="P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PORÓD</text:p>
          </table:table-cell>
          <table:table-cell table:style-name="Tabela1.B2" office:value-type="string">
            <text:p text:style-name="P6"><text:span text:style-name="T6">Poród fizjologiczny</text:span> – fizjologia i etapy. Przykłady porodów <text:span text:style-name="T1">fizjologicznych </text:span>z ograniczeniem ingerencji leków i zabiegów medycznych. </text:p>
            <text:p text:style-name="P6"><text:span text:style-name="T7">Rola</text:span><text:span text:style-name="T1"> psychiki i autosugestii.</text:span></text:p>
          </table:table-cell>
          <table:table-cell table:style-name="Tabela1.C2" table:number-rows-spanned="6" office:value-type="string">
            <text:list xml:id="list2377533005" text:style-name="L2">
              <text:list-item>
                <text:p text:style-name="P7">Materiały edukacyjne, </text:p>
              </text:list-item>
              <text:list-item>
                <text:p text:style-name="P7"><text:s/>Ćwiczenia oddechowe <text:span text:style-name="T1">dp porodu fizjologicznego</text:span></text:p>
              </text:list-item>
              <text:list-item>
                <text:p text:style-name="P7">Prezentacj<text:span text:style-name="T1">a</text:span>:</text:p>
                <text:p text:style-name="P7"><text:span text:style-name="T2">-</text:span> TENS <text:span text:style-name="T5">(znieczulenie)</text:span><text:span text:style-name="T4"> </text:span></text:p>
                <text:p text:style-name="P7"><text:span text:style-name="T2">-</text:span> cewnika Foleya <text:span text:style-name="T5">(indukcja)</text:span></text:p>
              </text:list-item>
              <text:list-item>
                <text:p text:style-name="P7"><text:span text:style-name="T1">Autopromocja Szpitali z Porodówkami: Jaczewski, Staszica, Lubartowska, Kraśnicka, Świdnik, Lubartów. </text:span><text:s/></text:p>
              </text:list-item>
              <text:list-item>
                <text:p text:style-name="P3">Pamiątkowe indywidualne foto pary</text:p>
              </text:list-item>
              <text:list-item>
                <text:p text:style-name="P3">Warsztaty:</text:p>
                <text:p text:style-name="P3">- pobranie komórek macierzystych</text:p>
              </text:list-item>
            </text:list>
          </table:table-cell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Cięcie Cesarskie</text:span> nagłe i planowe, przygotowanie do porodu fizjologicznego po przebytym CC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Przygotowanie</text:span> tkanek miękkich kanału rodnego do porodu (liście malin, wiesiołek, olejek migdałowy)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Pozycje</text:span> do porodu, oddychanie porodowe oraz inne naturalne metody łagodzenia <text:span text:style-name="T1">dolegliwości </text:span>porodow<text:span text:style-name="T1">ych</text:span>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7">M</text:span><text:span text:style-name="T6">etody</text:span> łagodzenia <text:span text:style-name="T1">dolegliwości porodowych</text:span> farmakologiczne, specyfika znieczulenia ZZO (zewnątrzoponowego), gazem rozweselającym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Indukcja</text:span> porodu (poród po terminie) </text:p>
          </table:table-cell>
          <table:covered-table-cell table:style-name="Tabela1.C2"/>
        </table:table-row>
        <text:soft-page-break/>
        <table:table-row>
          <table:table-cell table:style-name="Tabela1.A2" table:number-rows-spanned="6" office:value-type="string">
            <text:p text:style-name="P4"/>
            <text:p text:style-name="P4"/>
            <text:p text:style-name="P4"/>
            <text:p text:style-name="P4"/>
            <text:p text:style-name="P10">POŁÓG</text:p>
          </table:table-cell>
          <table:table-cell table:style-name="Tabela1.B2" office:value-type="string">
            <text:p text:style-name="Table_20_Contents"><text:span text:style-name="T6">Połóg</text:span> po porodzie fizjologicznym i po CC, zmiany w organizmie, <text:span text:style-name="T1">gojenie ran po porodzie zabiegowym</text:span> </text:p>
          </table:table-cell>
          <table:table-cell table:style-name="Tabela1.C2" table:number-rows-spanned="6" office:value-type="string">
            <text:list xml:id="list230716629942620" text:continue-numbering="true" text:style-name="L2">
              <text:list-item>
                <text:p text:style-name="P7">Materiały edukacyjne,</text:p>
                <text:p text:style-name="P7"/>
              </text:list-item>
              <text:list-item>
                <text:p text:style-name="P3">Zajęcia z Certyfikowanym Doradcą Laktacyjnym</text:p>
                <text:p text:style-name="P7"/>
              </text:list-item>
              <text:list-item>
                <text:p text:style-name="P7"><text:span text:style-name="T1">Próbki</text:span> </text:p>
                <text:p text:style-name="P7"/>
              </text:list-item>
              <text:list-item>
                <text:p text:style-name="P7"><text:span text:style-name="T1">Prezentacja artykułów przydatnych w połogu</text:span></text:p>
              </text:list-item>
            </text:list>
            <text:p text:style-name="P6"/>
          </table:table-cell>
        </table:table-row>
        <table:table-row>
          <table:covered-table-cell table:style-name="Tabela1.A2"/>
          <table:table-cell table:style-name="Tabela1.B2" office:value-type="string">
            <text:p text:style-name="Table_20_Contents">Sposoby <text:span text:style-name="T6">wsparcia</text:span> kobiety w połogu, redukcja Baby Blue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Stany <text:span text:style-name="T6">niepokojące</text:span> w połogu – sposoby reagowania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Rola</text:span> dalszej rodziny – wsparcie czy obciążenie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Karmienie</text:span> piersią, rozwój i utrzymanie <text:span text:style-name="T6">laktacji </text:span>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Antykoncepcja </text:span>po porodzie </text:p>
          </table:table-cell>
          <table:covered-table-cell table:style-name="Tabela1.C2"/>
        </table:table-row>
        <table:table-row>
          <table:table-cell table:style-name="Tabela1.A2" table:number-rows-spanned="10" office:value-type="string">
            <text:p text:style-name="P4"/>
            <text:p text:style-name="P4"/>
            <text:p text:style-name="P4"/>
            <text:p text:style-name="P10">NOWO-</text:p>
            <text:p text:style-name="P10">RODEK</text:p>
          </table:table-cell>
          <table:table-cell table:style-name="Tabela1.B2" office:value-type="string">
            <text:p text:style-name="Table_20_Contents"><text:span text:style-name="T6">Noworodek</text:span> – <text:span text:style-name="T6">pierwsze</text:span> godziny i dni po narodzinach, zbiegi, adaptacja do środowiska zewnętrznego. </text:p>
          </table:table-cell>
          <table:table-cell table:style-name="Tabela1.C2" table:number-rows-spanned="10" office:value-type="string">
            <text:list xml:id="list230715849493215" text:continue-numbering="true" text:style-name="L2">
              <text:list-header>
                <text:p text:style-name="P7"/>
              </text:list-header>
              <text:list-item>
                <text:p text:style-name="P7">Materiały edukacyjne</text:p>
                <text:p text:style-name="P7"/>
              </text:list-item>
              <text:list-item>
                <text:p text:style-name="P7">Instruktaż <text:span text:style-name="T6">kąpieli</text:span> i pielęgnacji noworodk<text:span text:style-name="T1">a</text:span> </text:p>
                <text:p text:style-name="P7"/>
              </text:list-item>
              <text:list-item>
                <text:p text:style-name="P7"><text:span text:style-name="T1">Próbki</text:span> </text:p>
                <text:p text:style-name="P7"/>
              </text:list-item>
              <text:list-item>
                <text:p text:style-name="P7"><text:span text:style-name="T7">Warsztaty</text:span><text:span text:style-name="T1">:</text:span></text:p>
                <text:p text:style-name="P3">- Chustonoszenie,</text:p>
                <text:p text:style-name="P3">- Bezpieczny Maluch</text:p>
                <text:p text:style-name="P3">- Fizjoterapeuta dziecięcy,</text:p>
                <text:p text:style-name="P3">- nurologopeda</text:p>
              </text:list-item>
            </text:list>
          </table:table-cell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7">Adaptacja</text:span><text:span text:style-name="T1">- s</text:span>tany przejściowe noworodka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Pielęgnacja</text:span> noworodka w szpitalu i w domu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Kąpiel </text:span>noworodka, sposoby noszenia i uspakajania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Szczepienia</text:span> okresu noworodkowego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Problemy</text:span> okresu noworodkowego (ulewania, zaparcia, kolka) - <text:span text:style-name="T1">środki zaradcze</text:span>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Pierwsza pomoc</text:span> u niemowląt i małych dzieci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Rola partnera</text:span>: ciąża, połóg, noworodek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Formalności urzędowe</text:span> dotyczące noworodka </text:p>
          </table:table-cell>
          <table:covered-table-cell table:style-name="Tabela1.C2"/>
        </table:table-row>
        <table:table-row>
          <table:covered-table-cell table:style-name="Tabela1.A2"/>
          <table:table-cell table:style-name="Tabela1.B2" office:value-type="string">
            <text:p text:style-name="Table_20_Contents"><text:span text:style-name="T6">Opieka położnej</text:span> i lekarzy po wypisie ze szpital<text:span text:style-name="T1">a</text:span> </text:p>
          </table:table-cell>
          <table:covered-table-cell table:style-name="Tabela1.C2"/>
        </table:table-row>
        <table:table-row>
          <table:table-cell table:style-name="Tabela1.A37" table:number-columns-spanned="3" office:value-type="string">
            <text:p text:style-name="P1">Kobiety korzystające ze Szkoły Rodzenia mają <text:span text:style-name="T9">zapewnione</text:span> po porodzie wizyty patronażowe z bezinwazyjnym pomiarem bilirubiny u noworodka <text:span text:style-name="T9">do 10 km</text:span><text:span text:style-name="T8"> </text:span>od gabinetu położnej. Powyżej 10 km możliwe po indywidualnym ustaleniu odległości dojazdu do domu noworodka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fo:color="#c9211e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1T22:00:26.609000000</meta:creation-date>
    <dc:date>2023-02-11T23:07:15.361000000</dc:date>
    <meta:editing-duration>PT1M</meta:editing-duration>
    <meta:editing-cycles>1</meta:editing-cycles>
    <meta:document-statistic meta:table-count="1" meta:image-count="0" meta:object-count="0" meta:page-count="2" meta:paragraph-count="77" meta:word-count="446" meta:character-count="3320" meta:non-whitespace-character-count="2932"/>
    <meta:generator>LibreOffice/7.4.4.2$Windows_X86_64 LibreOffice_project/85569322deea74ec9134968a29af2df5663baa21</meta:generator>
  </office:meta>
</office:document-meta>
</file>